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1" style:master-page-name="MP0" style:family="paragraph">
      <style:paragraph-properties fo:break-before="page" fo:margin-top="0.0416in" fo:line-height="150%"/>
      <style:text-properties fo:font-weight="bold" style:font-weight-asian="bold" fo:font-style="italic" style:font-style-asian="italic" fo:color="#4F81BD" style:font-size-complex="12pt" style:text-underline-type="single" style:text-underline-style="solid" style:text-underline-width="auto" style:text-underline-mode="continuous"/>
    </style:style>
    <style:style style:name="P2" style:parent-style-name="c1" style:family="paragraph">
      <style:paragraph-properties fo:margin-top="0.0416in" fo:line-height="150%"/>
      <style:text-properties fo:font-weight="bold" style:font-weight-asian="bold" fo:font-style="italic" style:font-style-asian="italic" fo:color="#4F81BD" style:font-size-complex="12pt" style:text-underline-type="single" style:text-underline-style="solid" style:text-underline-width="auto" style:text-underline-mode="continuous"/>
    </style:style>
    <style:style style:name="P3" style:parent-style-name="c1" style:family="paragraph">
      <style:paragraph-properties fo:text-align="justify" fo:line-height="150%"/>
      <style:text-properties style:font-size-complex="12pt"/>
    </style:style>
    <style:style style:name="P4" style:parent-style-name="c1" style:family="paragraph">
      <style:paragraph-properties fo:text-align="justify" fo:margin-top="0.0416in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6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7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8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9" style:parent-style-name="c1" style:family="paragraph">
      <style:paragraph-properties fo:text-align="justify" fo:margin-top="0.0416in" fo:line-height="150%"/>
      <style:text-properties style:font-size-complex="12pt"/>
    </style:style>
    <style:style style:name="P10" style:parent-style-name="c1" style:family="paragraph">
      <style:paragraph-properties fo:text-align="justify" fo:margin-top="0.0416in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12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13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14" style:parent-style-name="c1" style:family="paragraph">
      <style:paragraph-properties fo:text-align="justify" fo:margin-top="0.0416in" fo:line-height="150%"/>
      <style:text-properties style:font-size-complex="12pt"/>
    </style:style>
    <style:style style:name="P15" style:parent-style-name="c1" style:family="paragraph">
      <style:paragraph-properties fo:text-align="justify" fo:margin-top="0.0416in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17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18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19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20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TableColumn22" style:family="table-column">
      <style:table-column-properties style:column-width="2.9034in" style:use-optimal-column-width="false"/>
    </style:style>
    <style:style style:name="TableColumn23" style:family="table-column">
      <style:table-column-properties style:column-width="3.3312in" style:use-optimal-column-width="false"/>
    </style:style>
    <style:style style:name="Table21" style:family="table">
      <style:table-properties style:width="6.234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c1" style:family="paragraph">
      <style:paragraph-properties fo:margin-top="0.0416in" fo:line-height="150%"/>
      <style:text-properties fo:font-weight="bold" style:font-weight-asian="bold" style:font-size-complex="12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c1" style:family="paragraph">
      <style:paragraph-properties fo:margin-top="0.0416in" fo:line-height="150%"/>
      <style:text-properties fo:font-weight="bold" style:font-weight-asian="bold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c1" style:family="paragraph">
      <style:paragraph-properties fo:text-align="justify" fo:margin-top="0.0416in" fo:line-height="150%"/>
      <style:text-properties style:font-size-complex="12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c1" style:family="paragraph">
      <style:paragraph-properties fo:text-align="justify" fo:margin-top="0.0416in" fo:line-height="150%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c1" style:family="paragraph">
      <style:paragraph-properties fo:text-align="justify" fo:margin-top="0.0416in" fo:line-height="150%"/>
      <style:text-properties style:font-size-complex="12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c1" style:family="paragraph">
      <style:paragraph-properties fo:text-align="justify" fo:margin-top="0.0416in" fo:line-height="150%"/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c1" style:family="paragraph">
      <style:paragraph-properties fo:text-align="justify" fo:margin-top="0.0416in" fo:line-height="150%"/>
      <style:text-properties style:font-size-complex="12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c1" style:family="paragraph">
      <style:paragraph-properties fo:text-align="justify" fo:margin-top="0.0416in" fo:line-height="150%"/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c1" style:family="paragraph">
      <style:paragraph-properties fo:text-align="justify" fo:margin-top="0.0416in" fo:line-height="150%"/>
      <style:text-properties style:font-size-complex="12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c1" style:family="paragraph">
      <style:paragraph-properties fo:text-align="justify" fo:margin-top="0.0416in" fo:line-height="150%"/>
      <style:text-properties style:font-size-complex="12pt"/>
    </style:style>
    <style:style style:name="P49" style:parent-style-name="c1" style:family="paragraph">
      <style:paragraph-properties fo:text-align="justify" fo:margin-top="0.0416in" fo:line-height="150%"/>
      <style:text-properties style:font-size-complex="12pt"/>
    </style:style>
    <style:style style:name="P50" style:parent-style-name="c1" style:family="paragraph">
      <style:paragraph-properties fo:text-align="justify" fo:margin-top="0.0416in" fo:line-height="150%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c1" style:family="paragraph">
      <style:paragraph-properties fo:text-align="justify" fo:margin-top="0.0416in"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c1" style:family="paragraph">
      <style:paragraph-properties fo:text-align="justify" fo:margin-top="0.0416in" fo:line-height="150%"/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c1" style:family="paragraph">
      <style:paragraph-properties fo:text-align="justify" fo:margin-top="0.0416in" fo:line-height="150%"/>
      <style:text-properties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c1" style:family="paragraph">
      <style:paragraph-properties fo:text-align="justify" fo:margin-top="0.0416in" fo:line-height="150%"/>
      <style:text-properties style:font-size-complex="12pt"/>
    </style:style>
    <style:style style:name="P61" style:parent-style-name="c1" style:family="paragraph">
      <style:paragraph-properties fo:text-align="justify" fo:margin-top="0.0416in" fo:line-height="150%"/>
      <style:text-properties style:font-size-complex="12pt"/>
    </style:style>
    <style:style style:name="P62" style:parent-style-name="c1" style:family="paragraph">
      <style:paragraph-properties fo:text-align="justify" fo:margin-top="0.0416in" fo:line-height="150%"/>
      <style:text-properties style:font-size-complex="12pt"/>
    </style:style>
    <style:style style:name="P63" style:parent-style-name="c1" style:family="paragraph">
      <style:paragraph-properties fo:text-align="justify" fo:margin-top="0.0416in" fo:line-height="150%"/>
      <style:text-properties style:font-size-complex="12pt"/>
    </style:style>
    <style:style style:name="P64" style:parent-style-name="c1" style:family="paragraph">
      <style:paragraph-properties fo:text-align="justify" fo:margin-top="0.0416in" fo:line-height="150%"/>
      <style:text-properties style:font-size-complex="12pt"/>
    </style:style>
    <style:style style:name="P65" style:parent-style-name="c1" style:family="paragraph">
      <style:paragraph-properties fo:text-align="justify" fo:margin-top="0.0416in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c1" style:family="paragraph">
      <style:paragraph-properties fo:text-align="justify" fo:margin-top="0.0416in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7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68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69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70" style:parent-style-name="c1" style:family="paragraph">
      <style:paragraph-properties fo:text-align="justify" fo:margin-top="0.0416in" fo:line-height="150%" fo:text-indent="0.7875in"/>
      <style:text-properties style:font-size-complex="12pt"/>
    </style:style>
    <style:style style:name="P71" style:parent-style-name="c1" style:family="paragraph">
      <style:paragraph-properties fo:text-align="start" fo:margin-top="0.0416in" fo:line-height="150%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2" style:parent-style-name="c1" style:family="paragraph">
      <style:paragraph-properties fo:text-align="justify" fo:margin-top="0.0416in" fo:line-height="150%"/>
      <style:text-properties fo:font-weight="bold" style:font-weight-asian="bold" fo:font-style="italic" style:font-style-asian="italic" fo:color="#FF0000" style:font-size-complex="12pt"/>
    </style:style>
    <style:style style:name="P7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EXPLICAÇÕES “PASSO A PASSO” PARA AS PREFEITURAS CRIAREM<text:s/>O<text:s/>SEU</text:p>
      <text:p text:style-name="P2"><text:s/>ÓRGÃO MUNICIPAL DE PROTEÇÃO E DEFESA CIVIL</text:p>
      <text:p text:style-name="P3"/>
      <text:p text:style-name="P4">1 LEI<text:s/>MUNICIPAL:</text:p>
      <text:p text:style-name="P5">A Lei<text:s/>municipal<text:s/>contém de forma resumida a criação do<text:s/>órgão municipal de proteção e defesa civil<text:s/>no município, explicando conceitos básicos e a composição (salienta-se que não há nomes de pessoas, apenas cargos);</text:p>
      <text:p text:style-name="P6">A composição do órgão municipal de proteção e defesa civil, comumente nominado de Coordenadoria Municipal de Proteção e Defesa Civil (Compdec)<text:s/>sugerida na lei modelo anexo (art.<text:s/>5º) pode e deve ser adequada de acordo com a realidade do município: estrutura da prefeitura, histórico de desastres, população etc.;</text:p>
      <text:p text:style-name="P7">O Coordenador designado tem que ser funcionário da Prefeitura e atuar exclusivamente nas atividades de<text:s/>proteção e defesa<text:s/>civil, uma vez que<text:s/>a gestão de proteção e defesa civil é subdividida em gestão do risco de desastres (período de normalidade, ações de prevenção, mitigação e preparação para desastres) e gestão dos desastres<text:s/>(período de anormalidade, ações de resposta e recuperação);</text:p>
      <text:p text:style-name="P8">O projeto de lei após assinado pelo Prefeito é encaminhado para a Câmara dos Vereadores para<text:s/>a submissão ao devido processo legislativo de criação de leis, após a<text:s/>sanção e promulgação,<text:s/>a lei entra em vigor, necessitando de sua regulamentação.</text:p>
      <text:p text:style-name="P9"/>
      <text:p text:style-name="P10">2 DECRETO:</text:p>
      <text:p text:style-name="P11">O Decreto é documento legal para a regulamentação da Lei, ou seja, disciplinará e esmiuçará as atividades descritas nesta;</text:p>
      <text:p text:style-name="P12">O<text:s/>Decreto complementa a lei, sem,<text:s/>contudo,<text:s/>contrariá-la, neste expomos as competências e atividades a serem desenvolvidas pelas seções<text:s/>(áreas funcionais ) do<text:s/>órgão municipal de proteção e defesa civil;</text:p>
      <text:p text:style-name="P13">Este documento não necessita passar pela Câmara,<text:s/>pois, é ato do Poder Executivo, carecendo, portanto,<text:s/>apenas<text:s/>da assinatura do Prefeito.</text:p>
      <text:p text:style-name="P14"/>
      <text:p text:style-name="P15">3 PORTARIA:</text:p>
      <text:p text:style-name="P16">A Portaria é o documento na qual se consta<text:s/>o nome das pessoas nomeadas para<text:s/><text:soft-page-break/>exercerem as atividades na Coordenadoria Municipal de<text:s/>Proteção e<text:s/>Defesa Civil e<text:s/>no<text:s/>Conselho;</text:p>
      <text:p text:style-name="P17">O ideal é que sejam feitas duas portarias: uma designando os funcionários da Coordenadoria e outra para os membros do Conselho;</text:p>
      <text:p text:style-name="P18">Após este passo a Compdec<text:s/>estará legalmente criada, devendo publicar em Diário Oficial;</text:p>
      <text:p text:style-name="P19">Remeter cópia de toda a documentação para a Coordenadoria Estadual de Defesa Civil – Cedec/MG<text:s/>(Rodovia<text:s/>Prefeito Américo Gianetti,<text:s/>s/nº-<text:s/>10° andar<text:s/>– Edifício Minas – Cidade Administrativa de Minas Gerais (CAMG)<text:s/>– Bairro Serra Verde<text:s/>– BH/MG – CEP 31.630.901), com os dados completos do Coordenador<text:s/>Municipal de Proteção e Defesa Civil, contendo: nome completo, telefones, celulares, endereço, e-mail etc.</text:p>
      <text:p text:style-name="P20">Diferenças básicas entre Coordenadoria Municipal de<text:s/>Proteção e<text:s/>Defesa Civil (Compdec) e Conselho Municipal de<text:s/>Proteção e<text:s/>Defesa Civil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ORDENADORIA (Compdec)</text:p>
          </table:table-cell>
          <table:table-cell table:style-name="TableCell27">
            <text:p text:style-name="P28">CONSELHO</text:p>
          </table:table-cell>
        </table:table-row>
        <table:table-row table:style-name="TableRow29">
          <table:table-cell table:style-name="TableCell30">
            <text:p text:style-name="P31">Órgão da Prefeitura, composto por funcionários da administração municipal</text:p>
          </table:table-cell>
          <table:table-cell table:style-name="TableCell32">
            <text:p text:style-name="P33">Membros de secretarias da prefeitura e representantes de órgãos e entidades do município</text:p>
          </table:table-cell>
        </table:table-row>
        <table:table-row table:style-name="TableRow34">
          <table:table-cell table:style-name="TableCell35">
            <text:p text:style-name="P36">Servidores remunerados</text:p>
          </table:table-cell>
          <table:table-cell table:style-name="TableCell37">
            <text:p text:style-name="P38">Não há remuneração dos membros</text:p>
          </table:table-cell>
        </table:table-row>
        <table:table-row table:style-name="TableRow39">
          <table:table-cell table:style-name="TableCell40">
            <text:p text:style-name="P41">Órgão de execução</text:p>
          </table:table-cell>
          <table:table-cell table:style-name="TableCell42">
            <text:p text:style-name="P43">Órgão de caráter deliberativo e consultivo</text:p>
          </table:table-cell>
        </table:table-row>
        <table:table-row table:style-name="TableRow44">
          <table:table-cell table:style-name="TableCell45">
            <text:p text:style-name="P46">Atua em campo, analisa área de risco, planeja e executa campanhas educativas, atua na resposta e recuperação.</text:p>
          </table:table-cell>
          <table:table-cell table:style-name="TableCell47">
            <text:p text:style-name="P48">Aprova políticas municipais de<text:s/>Proteção e<text:s/>Defesa Civil</text:p>
            <text:p text:style-name="P49">Aprova os planos e programas elaborados pela Compdec</text:p>
            <text:p text:style-name="P50">Assessora o Prefeito</text:p>
          </table:table-cell>
        </table:table-row>
        <table:table-row table:style-name="TableRow51">
          <table:table-cell table:style-name="TableCell52">
            <text:p text:style-name="P53">É o órgão<text:s/>municipal de proteção e defesa civil</text:p>
          </table:table-cell>
          <table:table-cell table:style-name="TableCell54">
            <text:p text:style-name="P55">Compõe a Compdec<text:s/>em apoio à equipe</text:p>
          </table:table-cell>
        </table:table-row>
        <table:table-row table:style-name="TableRow56">
          <table:table-cell table:style-name="TableCell57">
            <text:p text:style-name="P58">Atua durante todo o ano</text:p>
          </table:table-cell>
          <table:table-cell table:style-name="TableCell59">
            <text:p text:style-name="P60">Reuniões periódicas</text:p>
          </table:table-cell>
        </table:table-row>
      </table:table>
      <text:p text:style-name="P61"/>
      <text:p text:style-name="P62"/>
      <text:p text:style-name="P63"/>
      <text:p text:style-name="P64"/>
      <text:soft-page-break/>
      <text:p text:style-name="P65">4 ERROS MAIS COMUNS NA CONFECÇÃO DA DOCUMENTAÇÃO DE CRIAÇÃO<text:s/>DO ÓRGÃO MUNICIPAL DE PROTEÇÃO E DEFESA CIVIL:</text:p>
      <text:p text:style-name="P66"/>
      <text:p text:style-name="P67">- Nome de pessoas sendo designadas na lei ou decreto, deve-se ter nome apenas na Portaria, uma vez que se ocorrer troca de funcionários, apenas expede-se nova portaria pela administração, não sendo necessário modificar a estrutura da Compdec;</text:p>
      <text:p text:style-name="P68"/>
      <text:p text:style-name="P69">- Trocar o nome Coordenadoria Municipal de Defesa Civil (Compdec) por “Comissão”;</text:p>
      <text:p text:style-name="P70">- Designação de Policial Militar ou Bombeiro<text:s/>Militar<text:s/>da ativa para exercer a atividade de Coordenador<text:s/>Municipal de Proteção e Defesa Civil, estes apenas podem participar do Conselho.</text:p>
      <text:p text:style-name="P71"/>
      <text:p text:style-name="P72">Após a criação legal da Compdec<text:s/>entrar em contato com a Coordenadoria Estadual de Defesa Civil – Cedec/MG<text:s/>(31) 3915-0992/0993/0200<text:s/>para agendamento da<text:s/>capacitação básica em proteção e defesa civil, tanto pelo<text:s/><text:s/>Coordenador, quanto pelos demais membros<text:s/>nomeados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1" style:display-name="c1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PLICAÇÕES “PASSO A PASSO”  PARA AS PREFEITURAS CRIAREM A</dc:title>
    <meta:initial-creator>0849554</meta:initial-creator>
    <dc:creator>Demetrio Silva Passos</dc:creator>
    <meta:creation-date>2013-01-25T18:57:00Z</meta:creation-date>
    <dc:date>2013-01-25T18:57:00Z</dc:date>
    <meta:template xlink:href="Normal.dotm" xlink:type="simple"/>
    <meta:editing-cycles>2</meta:editing-cycles>
    <meta:editing-duration>PT0S</meta:editing-duration>
    <meta:document-statistic meta:page-count="3" meta:paragraph-count="8" meta:word-count="665" meta:character-count="4249" meta:row-count="29" meta:non-whitespace-character-count="3592"/>
  </office:meta>
</office:document-meta>
</file>